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731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7310" style:font-weight-asian="bold" style:font-weight-complex="bold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e7310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e7310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font-weight="bold" officeooo:paragraph-rsid="001e7310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officeooo:paragraph-rsid="001e7310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e731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LYI VÁLASZTÁSI BIZOTTSÁG</text:p>
      <text:p text:style-name="P1">8458 Oroszi, Szabadság u. 27. e-mail: jegyzo@somlovasarhely.hu</text:p>
      <text:p text:style-name="P7"/>
      <text:p text:style-name="P1"/>
      <text:p text:style-name="P2">Oroszi község helyi választási bizottsága </text:p>
      <text:p text:style-name="P4"><text:span text:style-name="T1">4/2014.(VII.31.) HVB határozata </text:span></text:p>
      <text:p text:style-name="P5"/>
      <text:p text:style-name="P3">A választási eljárásról szóló 2013. évi XXXVI. Törvény ( a továbbiakban: Ve.) 39. § (1) bekezdésében foglalt hatáskörében eljárva az Oroszi Helyi Választási Bizottság elnök-helyettesének megválasztása tárgyában meghozta az alábbi</text:p>
      <text:p text:style-name="P5">határozatot</text:p>
      <text:p text:style-name="P3">Az Oroszi Választási Bizottság a bizottság elnök-helyettesének megválasztotta <text:span text:style-name="T1">Berecz Lászlóné 8458 Oroszi, Szabadság u. 11. szám <text:s/></text:span>alatti lakost.</text:p>
      <text:p text:style-name="P3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3">A kifogást az Oroszi Helyi Választási Bizottságnál kell előterjeszteni.</text:p>
      <text:p text:style-name="P3">A kifogást személyesen, levélben (8458 Oroszi, szabadság u. 27.) elektronikus levélben (<text:a xlink:type="simple" xlink:href="mailto:jegyzo@somlovasarhely.hu"><text:span text:style-name="Internet_20_link"><text:span text:style-name="T2">jegyzo@somlovasarhely.hu</text:span></text:span></text:a>) úgy kell benyújtani, hogy az legkésőbb 2014.augusztus 3. 16:00 óráig megérkezzen.</text:p>
      <text:p text:style-name="P3">A kifogásnak tartalmaznia kell:</text:p>
      <text:p text:style-name="P3">a) a jogszabálysértés megjelölését</text:p>
      <text:p text:style-name="P3">b) a jogszabálysértés bizonyítékait</text:p>
      <text:p text:style-name="P3">c) a kifogás benyújtójának nevét, lakcímét (székhelyét) és- ha a lakcímétől (székhelyétől) eltér – postai értesítési címét, valamint</text:p>
      <text:p text:style-name="P3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3">A kifogás tartalmazhatja benyújtójának telefonszámát vagy elektronikus levélcímét, illetve kézbesítési megbízottjának nevét és telefonszámát vagy elektronikus levélcímét.</text:p>
      <text:p text:style-name="P3">A kifogás benyújtása illetékmentes.</text:p>
      <text:p text:style-name="P5">Indokolás:</text:p>
      <text:p text:style-name="P3">A Ve. 39. § (1) bekezdése alapján a választási bizottság az alakuló ülésén a tagok közül megválasztja elnök-helyettesét.</text:p>
      <text:p text:style-name="P3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3"/>
      <text:p text:style-name="P3">Oroszi, 2014. július 31.</text:p>
      <text:p text:style-name="P3"><text:tab/><text:tab/><text:tab/><text:tab/><text:tab/><text:tab/><text:tab/><text:tab/><text:tab/><text:tab/>Wirsching Károlyné</text:p>
      <text:p text:style-name="P3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14:50.972000000</dc:date>
    <meta:document-statistic meta:table-count="0" meta:image-count="0" meta:object-count="0" meta:page-count="1" meta:paragraph-count="23" meta:word-count="328" meta:character-count="2545" meta:non-whitespace-character-count="2215"/>
    <meta:user-defined meta:name="Info 1"/>
    <meta:user-defined meta:name="Info 2"/>
    <meta:user-defined meta:name="Info 3"/>
    <meta:user-defined meta:name="Info 4"/>
  </office:meta>
</office:document-meta>
</file>