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285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7285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72852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72852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72852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728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72852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2852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172852" style:font-size-asian="12pt" style:font-size-complex="12pt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2852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1"><text:span text:style-name="T1">31/2014.(IX.08.) HVB számú határozata :</text:span></text:p>
      <text:p text:style-name="P6"/>
      <text:p text:style-name="P4"><text:span text:style-name="T1">Bakos István egyéni listás képviselő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Bakos Istvánt </text:span><text:span text:style-name="T3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8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7"><text:span text:style-name="T3">Mindezek alapján a HVB a bejelentő által átadott 14 db ajánlás közül 11 db formai és tartalmi szempontból is megfelelő ajánlást elfogadott, 3 db egyéb okból nem elfogadható. A jelölt nyilvántartásba vételéhez szükséges ajánlások száma: 10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3"/><text:span text:style-name="T3">(továbbiakban: Ve.)</text:span><text:bookmark-end text:name="__DdeLink__115_8893948433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3">Somlóvásárhely, 2014. szeptember 8. </text:span></text:p>
      <text:p text:style-name="P2"/>
      <text:p text:style-name="P2"/>
      <text:p text:style-name="P8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</text:span><text:span text:style-name="T2">Helyi Választási Bizottság elnök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04:26.775000000</dc:date>
    <meta:document-statistic meta:table-count="0" meta:image-count="0" meta:object-count="0" meta:page-count="1" meta:paragraph-count="12" meta:word-count="384" meta:character-count="3111" meta:non-whitespace-character-count="2710"/>
    <meta:user-defined meta:name="Info 1"/>
    <meta:user-defined meta:name="Info 2"/>
    <meta:user-defined meta:name="Info 3"/>
    <meta:user-defined meta:name="Info 4"/>
  </office:meta>
</office:document-meta>
</file>