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043be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43beb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3be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bold" officeooo:paragraph-rsid="00043beb" fo:background-color="transparent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043beb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043be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43beb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043beb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officeooo:paragraph-rsid="00043beb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43beb"/>
    </style:style>
    <style:style style:name="T1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YI VÁLASZTÁSI BIZOTTSÁG</text:p>
      <text:p text:style-name="P1">8481 Somlóvásárhely, Szabadság tér 1. e-mail: jegyzo@somlovasarhely.hu</text:p>
      <text:p text:style-name="P10"/>
      <text:p text:style-name="P2"/>
      <text:p text:style-name="P3">Somlóvásárhely község helyi választási bizottsága </text:p>
      <text:p text:style-name="P5">3/2014.(VIII.22.) HVB határozata </text:p>
      <text:p text:style-name="P5"/>
      <text:p text:style-name="P6">A választási eljárásról szóló 2013. évi XXXVI. Törvény ( a továbbiakban: Ve.) 39. § (1) bekezdésében foglalt hatáskörében eljárva a Somlóvásárhelyi Helyi Választási Bizottság elnökének megválasztása tárgyában meghozta az alábbi</text:p>
      <text:p text:style-name="P5">határozatot</text:p>
      <text:p text:style-name="P8"><text:span text:style-name="T1">A Somlóvásárhelyi Választási Bizottság a bizottág elnök-helyettesének megválasztotta </text:span><text:span text:style-name="T2">Késmárkyné Rozner Veronika </text:span><text:span text:style-name="T1">8481 Somlóvásárhely, Arany J. u. 16. szám alatti lakost.</text:span></text:p>
      <text:p text:style-name="P6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6">A kifogást a Somlóvásárhelyi Helyi Választási Bizottságnál kell előterjeszteni.</text:p>
      <text:p text:style-name="P7"><text:span text:style-name="T1">A kifogást személyesen, levélben (8481 Somlóvásárhely, Szabadság tér 1.) elektronikus levélben (</text:span><text:a xlink:type="simple" xlink:href="mailto:jegyzo@somlovasarhely.hu"><text:span text:style-name="Internet_20_link"><text:span text:style-name="T1">jegyzo@somlovasarhely.hu</text:span></text:span></text:a><text:span text:style-name="T1">) úgy kell benyújtani, hogy az legkésőbb 2014. augusztus 25. 16:00 óráig megérkezzen.</text:span></text:p>
      <text:p text:style-name="P6">A kifogásnak tartalmaznia kell:</text:p>
      <text:p text:style-name="P6">a) a jogszabálysértés megjelölését</text:p>
      <text:p text:style-name="P6">b) a jogszabálysértés bizonyítékait</text:p>
      <text:p text:style-name="P6">c) a kifogás benyújtójának nevét, lakcímét (székhelyét) és- ha a lakcímétől (székhelyétől) eltér – postai értesítési címét, valamint</text:p>
      <text:p text:style-name="P6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6">A kifogás tartalmazhatja benyújtójának telefonszámát vagy elektronikus levélcímét, illetve kézbesítési megbízottjának nevét és telefonszámát vagy elektronikus levélcímét.</text:p>
      <text:p text:style-name="P6">A kifogás benyújtása illetékmentes.</text:p>
      <text:p text:style-name="P5">Indokolás:</text:p>
      <text:p text:style-name="P6">A Ve. 39. § (1) bekezdése alapján a választási bizottság az alakuló ülésén a tagok közül megválasztja elnökét, és annak helyettesét.</text:p>
      <text:p text:style-name="P6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6"/>
      <text:p text:style-name="P6">Somlóvásárhely, 2014. augusztus 22.</text:p>
      <text:p text:style-name="P7"><text:span text:style-name="T1"><text:tab/><text:tab/><text:tab/><text:tab/><text:tab/><text:tab/><text:tab/><text:tab/><text:tab/></text:span><text:span text:style-name="T2">Borbély Csaba Ferencné</text:span></text:p>
      <text:p text:style-name="P4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2:50:42.527000000</dc:date>
    <meta:document-statistic meta:table-count="0" meta:image-count="0" meta:object-count="0" meta:page-count="1" meta:paragraph-count="23" meta:word-count="335" meta:character-count="2628" meta:non-whitespace-character-count="2293"/>
    <meta:user-defined meta:name="Info 1"/>
    <meta:user-defined meta:name="Info 2"/>
    <meta:user-defined meta:name="Info 3"/>
    <meta:user-defined meta:name="Info 4"/>
  </office:meta>
</office:document-meta>
</file>