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erif" fo:font-size="17.25pt"/>
    </style:style>
    <style:style style:name="P2" style:family="paragraph" style:parent-style-name="Standard">
      <style:paragraph-properties style:writing-mode="lr-tb"/>
      <style:text-properties style:font-name="serif" fo:font-size="15pt"/>
    </style:style>
    <style:style style:name="T1" style:family="text">
      <style:text-properties officeooo:rsid="000efc6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1"/></text:p>
      <text:section text:style-name="Sect1" text:name="outerContainer">
        <text:section text:style-name="Sect1" text:name="mainContainer">
          <text:section text:style-name="Sect1" text:name="viewerContainer">
            <text:section text:style-name="Sect1" text:name="viewer">
              <text:section text:style-name="Sect1" text:name="pageContainer1">
                <text:p text:style-name="P1">BEJELENTŐ</text:p>
                <text:p text:style-name="P2">a szálláshely megszüntetéshez</text:p>
                <text:p text:style-name="P2">Kérem, hogy a szálláshely-nyilvántartásból törölni szíveskedjenek.</text:p>
                <text:p text:style-name="P2">Adatok: </text:p>
                <text:p text:style-name="P2">Szálláshely-szolgáltató neve:</text:p>
                <text:p text:style-name="P2">____________________________________________</text:p>
                <text:p text:style-name="P2">Szálláshely-szolgáltató lakcíme,</text:p>
                <text:p text:style-name="P2">szervezet esetén székhelye:</text:p>
                <text:p text:style-name="P2">____________________________________________</text:p>
                <text:p text:style-name="P2">Engedély száma, kiadás ideje:</text:p>
                <text:p text:style-name="P2">____________________________________________</text:p>
                <text:p text:style-name="P2">Szálláshely címe:</text:p>
                <text:p text:style-name="P2">............................ _______________u.</text:p>
                <text:p text:style-name="P2">_______sz.</text:p>
                <text:p text:style-name="P2">Szálláshely helyrajzi száma:</text:p>
                <text:p text:style-name="P2">____________ hrsz.</text:p>
                <text:p text:style-name="P2">Szálláshely elnevezése:</text:p>
                <text:p text:style-name="P2">____________________________________________</text:p>
                <text:p text:style-name="P2">Szálláshely-szolgáltató adóazonosító</text:p>
                <text:p text:style-name="P2">száma:</text:p>
                <text:p text:style-name="P2">____________________________________________</text:p>
                <text:p text:style-name="P2">Társaság esetén cégjegyzékszám:</text:p>
                <text:p text:style-name="P2">____________________________________________</text:p>
                <text:p text:style-name="P2">Szálláshely-szolgáltató statisztikai</text:p>
                <text:p text:style-name="P2">számjele:</text:p>
                <text:p text:style-name="P2">____________________________________________</text:p>
                <text:p text:style-name="P2">Szálláshely-szolgáltatási</text:p>
                <text:p text:style-name="P2">tevékenység típusa:</text:p>
                <text:p text:style-name="P2">____________________________________________</text:p>
                <text:p text:style-name="P2">Mellékelem: - szálláshely üzemeltetési engedélyt / nyilvántartásba vételről szóló igazolást</text:p>
                <text:p text:style-name="P2">_______________________ Dátum:____ év __________hó ____ nap</text:p>
                <text:p text:style-name="P2">______________________________________</text:p>
                <text:p text:style-name="P2">szállásadó aláírása</text:p>
                <text:p text:style-name="P2">elérhet<text:span text:style-name="T1">ő</text:span>sége- cím: _______________________</text:p>
                <text:p text:style-name="P2">- telefon:______________________</text:p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10:26:57.065000000</meta:creation-date>
    <dc:date>2014-04-25T10:43:25.953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35" meta:word-count="78" meta:character-count="1166" meta:non-whitespace-character-count="1122"/>
  </office:meta>
</office:document-meta>
</file>